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5in" table:align="left" style:shadow="none" style:writing-mode="lr-tb"/>
    </style:style>
    <style:style style:name="Table1.A" style:family="table-column">
      <style:table-column-properties style:column-width="0.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bottom" style:border-line-width-left="0.0007in 0.0139in 0.0007in" fo:padding-left="0.075in" fo:padding-right="0.075in" fo:padding-top="0in" fo:padding-bottom="0in" fo:border-left="0.0153in double #000000" fo:border-right="none" fo:border-top="0.0139in solid #000000" fo:border-bottom="0.0139in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E1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139in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A2" style:family="table-cell">
      <style:table-cell-properties style:vertical-align="bottom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/>
    </style:style>
    <style:style style:name="Table1.B2" style:family="table-cell">
      <style:table-cell-properties style:vertical-align="bottom" style:border-line-width-left="0.0007in 0.0139in 0.0007in" style:border-line-width-bottom="0.0007in 0.0139in 0.0007in" fo:padding-left="0.075in" fo:padding-right="0.075in" fo:padding-top="0in" fo:padding-bottom="0in" fo:border-left="0.0153in double #000000" fo:border-right="none" fo:border-top="0.0069in solid #000000" fo:border-bottom="0.0153in double #000000" style:writing-mode="lr-tb"/>
    </style:style>
    <style:style style:name="Table1.C2" style:family="table-cell">
      <style:table-cell-properties style:vertical-align="bottom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H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K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139in solid #000000" fo:border-top="0.0069in solid #000000" fo:border-bottom="0.0153in double #000000" style:writing-mode="lr-tb"/>
    </style:style>
    <style:style style:name="Table1.3" style:family="table-row">
      <style:table-row-properties style:min-row-height="0.3104in" style:keep-together="false" fo:keep-together="always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1.B3" style:family="table-cell">
      <style:table-cell-properties style:vertical-align="top" style:border-line-width-left="0.0007in 0.0139in 0.0007in" style:border-line-width-top="0.0007in 0.0139in 0.0007in" fo:padding-left="0.075in" fo:padding-right="0.075in" fo:padding-top="0in" fo:padding-bottom="0in" fo:border-left="0.0153in double #000000" fo:border-right="none" fo:border-top="0.0153in double #000000" fo:border-bottom="0.0069in solid #000000" style:writing-mode="lr-tb"/>
    </style:style>
    <style:style style:name="Table1.C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K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139in solid #000000" fo:border-top="0.0153in double #000000" fo:border-bottom="0.0069in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B4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069in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K4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B13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139in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1.K1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2" style:family="table">
      <style:table-properties style:width="4.7382in" table:align="left" style:writing-mode="lr-tb"/>
    </style:style>
    <style:style style:name="Table2.A" style:family="table-column">
      <style:table-column-properties style:column-width="0.9688in"/>
    </style:style>
    <style:style style:name="Table2.B" style:family="table-column">
      <style:table-column-properties style:column-width="0.942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/>
    </style:style>
    <style:style style:name="Table2.B1" style:family="table-cell">
      <style:table-cell-properties style:vertical-align="bottom" style:border-line-width-left="0.0007in 0.0139in 0.0007in" style:border-line-width-bottom="0.0007in 0.0139in 0.0007in" fo:padding-left="0.075in" fo:padding-right="0.075in" fo:padding-top="0in" fo:padding-bottom="0in" fo:border-left="0.0153in double #000000" fo:border-right="none" fo:border-top="0.0139in solid #000000" fo:border-bottom="0.0153in double #000000" style:writing-mode="lr-tb"/>
    </style:style>
    <style:style style:name="Table2.C1" style:family="table-cell">
      <style:table-cell-properties style:vertical-align="bottom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/>
    </style:style>
    <style:style style:name="Table2.E1" style:family="table-cell">
      <style:table-cell-properties style:vertical-align="bottom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/>
    </style:style>
    <style:style style:name="Table2.A2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2.B2" style:family="table-cell">
      <style:table-cell-properties style:vertical-align="top" style:border-line-width-left="0.0007in 0.0139in 0.0007in" style:border-line-width-top="0.0007in 0.0139in 0.0007in" fo:padding-left="0.075in" fo:padding-right="0.075in" fo:padding-top="0in" fo:padding-bottom="0in" fo:border-left="0.0153in double #000000" fo:border-right="none" fo:border-top="0.0153in double #000000" fo:border-bottom="0.0069in solid #000000" style:writing-mode="lr-tb"/>
    </style:style>
    <style:style style:name="Table2.C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2.E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139in solid #000000" fo:border-top="0.0153in double #000000" fo:border-bottom="0.0069in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2.B3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069in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2.B4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139in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CourseComputation" style:family="table">
      <style:table-properties style:width="2.8535in" table:align="margins" style:writing-mode="lr-tb"/>
    </style:style>
    <style:style style:name="CourseComputation.A" style:family="table-column">
      <style:table-column-properties style:column-width="0.9069in" style:rel-column-width="1305*"/>
    </style:style>
    <style:style style:name="CourseComputation.B" style:family="table-column">
      <style:table-column-properties style:column-width="0.6486in" style:rel-column-width="934*"/>
    </style:style>
    <style:style style:name="CourseComputation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ourseComputation.D1" style:family="table-cell">
      <style:table-cell-properties fo:padding="0.0382in" fo:border="0.0007in solid #000000"/>
    </style:style>
    <style:style style:name="CourseComputation.A2" style:family="table-cell">
      <style:table-cell-properties fo:padding="0.0382in" fo:border-left="0.0007in solid #000000" fo:border-right="none" fo:border-top="none" fo:border-bottom="0.0007in solid #000000"/>
    </style:style>
    <style:style style:name="CourseComputation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style:font-name="Time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" fo:font-size="10pt" style:font-size-asian="10pt" style:font-size-complex="10pt"/>
    </style:style>
    <style:style style:name="P5" style:family="paragraph" style:parent-style-name="Standard" style:list-style-name="WW8Num1">
      <style:text-properties style:font-name="Times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999999" fo:font-size="10pt" style:font-name-asian="MS Mincho" style:font-size-asian="10pt" style:language-asian="ja" style:country-asian="JP" style:font-size-complex="10pt"/>
    </style:style>
    <style:style style:name="P10" style:family="paragraph" style:parent-style-name="Standard" style:list-style-name="WW8Num2">
      <style:text-properties fo:color="#999999" fo:font-size="10pt" style:font-name-asian="MS Mincho" style:font-size-asian="10pt" style:language-asian="ja" style:country-asian="JP" style:font-size-complex="10pt"/>
    </style:style>
    <style:style style:name="P11" style:family="paragraph" style:parent-style-name="Standard" style:list-style-name="WW8Num2">
      <style:paragraph-properties style:text-autospace="none"/>
      <style:text-properties fo:color="#999999" fo:font-size="10pt" style:font-name-asian="MS Mincho" style:font-size-asian="10pt" style:language-asian="ja" style:country-asian="JP" style:font-size-complex="10pt"/>
    </style:style>
    <style:style style:name="P12" style:family="paragraph" style:parent-style-name="Standard">
      <style:paragraph-properties fo:margin-top="0.1945in" fo:margin-bottom="0in" style:snap-to-layout-grid="false"/>
      <style:text-properties style:font-name="Time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-0.1898in" fo:text-indent="0in" style:auto-text-indent="false" style:snap-to-layout-gri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.0835in" fo:margin-bottom="0in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835in" fo:margin-bottom="0in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6" style:family="paragraph" style:parent-style-name="Standard">
      <style:paragraph-properties fo:margin-top="0.0835in" fo:margin-bottom="0in" style:snap-to-layout-grid="false"/>
    </style:style>
    <style:style style:name="P17" style:family="paragraph" style:parent-style-name="Standard" style:master-page-name="Standard">
      <style:paragraph-properties fo:margin-top="0.0835in" fo:margin-bottom="0in" fo:text-align="justify" style:justify-single-word="false" style:page-number="auto"/>
    </style:style>
    <style:style style:name="P18" style:family="paragraph" style:parent-style-name="Frame_20_contents">
      <style:text-properties fo:font-size="9pt" fo:font-weight="bold" officeooo:paragraph-rsid="00213ca4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Times" fo:font-size="10pt" fo:font-weight="bold" style:font-size-asian="10pt" style:font-weight-asian="bold" style:font-size-complex="10pt"/>
    </style:style>
    <style:style style:name="T3" style:family="text">
      <style:text-properties officeooo:rsid="00213ca4"/>
    </style:style>
    <style:style style:name="T4" style:family="text">
      <style:text-properties officeooo:rsid="0026a2e4"/>
    </style:style>
    <style:style style:name="fr1" style:family="graphic" style:parent-style-name="Frame">
      <style:graphic-properties fo:margin-left="0.1299in" fo:margin-right="0in" style:wrap="dynamic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999999" style:shadow="none">
        <style:background-image/>
      </style:graphic-properties>
    </style:style>
    <style:style style:name="fr3" style:family="graphic" style:parent-style-name="Frame">
      <style:graphic-properties fo:margin-left="0.1256in" fo:margin-right="0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5" style:family="graphic" style:parent-style-name="Frame">
      <style:graphic-properties fo:margin-left="0in" fo:margin-right="0.1299in" style:wrap="dynamic" style:number-wrapped-paragraphs="no-limit" style:vertical-pos="from-top" style:vertical-rel="page" style:horizontal-pos="from-left" style:horizontal-rel="page-content" fo:background-color="#ffffff" style:background-transparency="100%" fo:padding="0in" fo:border="none" style:shadow="none">
        <style:background-image/>
        <style:columns fo:column-count="1" fo:column-gap="0in"/>
      </style:graphic-properties>
    </style:style>
    <style:style style:name="fr6" style:family="graphic" style:parent-style-name="Frame">
      <style:graphic-properties fo:margin-left="0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4" draw:name="Frame6" text:anchor-type="paragraph" svg:x="7.5374in" svg:y="0.0043in" svg:width="2.8535in" draw:z-index="3"><draw:text-box fo:min-height="3.4173in"><table:table table:name="CourseComputation" table:style-name="CourseComputation"><table:table-column table:style-name="CourseComputation.A"/><table:table-column table:style-name="CourseComputation.B" table:number-columns-repeated="3"/><table:table-row><table:table-cell table:style-name="CourseComputation.A1" office:value-type="string"><text:p text:style-name="P3">To</text:p></table:table-cell><table:table-cell table:style-name="CourseComputation.A1" office:value-type="string"><text:p text:style-name="Table_20_Contents"/></table:table-cell><table:table-cell table:style-name="CourseComputation.A1" office:value-type="string"><text:p text:style-name="Table_20_Contents"/></table:table-cell><table:table-cell table:style-name="CourseComputation.D1" office:value-type="string"><text:p text:style-name="Table_20_Contents"/></table:table-cell></table:table-row><table:table-row><table:table-cell table:style-name="CourseComputation.A2" office:value-type="string"><text:p text:style-name="P3">Wind speed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Wind dir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TC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R+L-WCA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= TH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6"><text:span text:style-name="T2">W+E-Var</text:span>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=MH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DEV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CH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TAS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table:table-row><table:table-cell table:style-name="CourseComputation.A2" office:value-type="string"><text:p text:style-name="P3">GS</text:p></table:table-cell><table:table-cell table:style-name="CourseComputation.A2" office:value-type="string"><text:p text:style-name="Table_20_Contents"/></table:table-cell><table:table-cell table:style-name="CourseComputation.A2" office:value-type="string"><text:p text:style-name="Table_20_Contents"/></table:table-cell><table:table-cell table:style-name="CourseComputation.D2" office:value-type="string"><text:p text:style-name="Table_20_Contents"/></table:table-cell></table:table-row></table:table><text:p text:style-name="Frame_20_contents"/></draw:text-box></draw:frame><draw:frame draw:style-name="fr5" draw:name="Frame1" text:anchor-type="char" svg:x="-0.0902in" svg:y="0.3in" svg:width="5.5409in" svg:height="3.6571in" draw:z-index="4"><draw:text-box><table:table table:name="Table1" table:style-name="Table1"><table:table-column table:style-name="Table1.A" table:number-columns-repeated="11"/><table:table-row table:style-name="Table1.1"><table:table-cell table:style-name="Table1.A1" table:number-rows-spanned="2" office:value-type="string"><text:p text:style-name="P12">To</text:p></table:table-cell><table:table-cell table:style-name="Table1.B1" table:number-rows-spanned="2" office:value-type="string"><text:p text:style-name="P2">CH</text:p></table:table-cell><table:table-cell table:style-name="Table1.C1" table:number-columns-spanned="2" office:value-type="string"><text:p text:style-name="P2">Distance</text:p></table:table-cell><table:covered-table-cell/><table:table-cell table:style-name="Table1.E1" table:number-rows-spanned="2" office:value-type="string"><text:p text:style-name="P2">Est’</text:p><text:p text:style-name="P1">GS</text:p></table:table-cell><table:table-cell table:style-name="Table1.C1" table:number-columns-spanned="2" office:value-type="string"><text:p text:style-name="P2">Est’ Time</text:p></table:table-cell><table:covered-table-cell/><table:table-cell table:style-name="Table1.H1" table:number-columns-spanned="2" office:value-type="string"><text:p text:style-name="P2">Fuel:</text:p></table:table-cell><table:covered-table-cell/><table:table-cell table:style-name="Table1.J1" table:number-columns-spanned="2" office:value-type="string"><text:p text:style-name="P2">Actual Time:</text:p></table:table-cell><table:covered-table-cell/></table:table-row><table:table-row table:style-name="Table1.1"><table:covered-table-cell/><table:covered-table-cell/><table:table-cell table:style-name="Table1.C2" office:value-type="string"><text:p text:style-name="P2">Leg</text:p></table:table-cell><table:table-cell table:style-name="Table1.C2" office:value-type="string"><text:p text:style-name="P2">Total</text:p></table:table-cell><table:covered-table-cell/><table:table-cell table:style-name="Table1.C2" office:value-type="string"><text:p text:style-name="P2">Leg</text:p></table:table-cell><table:table-cell table:style-name="Table1.C2" office:value-type="string"><text:p text:style-name="P2">Total</text:p></table:table-cell><table:table-cell table:style-name="Table1.H2" office:value-type="string"><text:p text:style-name="P2">Leg</text:p></table:table-cell><table:table-cell table:style-name="Table1.H2" office:value-type="string"><text:p text:style-name="P2">Total</text:p></table:table-cell><table:table-cell table:style-name="Table1.H2" office:value-type="string"><text:p text:style-name="P2">Leg</text:p></table:table-cell><table:table-cell table:style-name="Table1.K2" office:value-type="string"><text:p text:style-name="P2">Total</text:p></table:table-cell></table:table-row><table:table-row table:style-name="Table1.3"><table:table-cell table:style-name="Table1.A3" office:value-type="string"><text:p text:style-name="P13"/></table:table-cell><table:table-cell table:style-name="Table1.B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C3" office:value-type="string"><text:p text:style-name="P7"/></table:table-cell><table:table-cell table:style-name="Table1.K3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4" office:value-type="string"><text:p text:style-name="P7"/></table:table-cell><table:table-cell table:style-name="Table1.B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C4" office:value-type="string"><text:p text:style-name="P7"/></table:table-cell><table:table-cell table:style-name="Table1.K4" office:value-type="string"><text:p text:style-name="P7"/></table:table-cell></table:table-row><table:table-row table:style-name="Table1.1"><table:table-cell table:style-name="Table1.A13" office:value-type="string"><text:p text:style-name="P7"/></table:table-cell><table:table-cell table:style-name="Table1.B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C13" office:value-type="string"><text:p text:style-name="P7"/></table:table-cell><table:table-cell table:style-name="Table1.K13" office:value-type="string"><text:p text:style-name="P7"/></table:table-cell></table:table-row></table:table><text:p text:style-name="Standard"><text:s/></text:p></draw:text-box></draw:frame><draw:frame draw:style-name="fr6" draw:name="Frame5" text:anchor-type="char" svg:x="0.0291in" svg:y="0.0043in" svg:width="1.9283in" svg:height="3.2591in" draw:z-index="5"><draw:text-box><text:p text:style-name="P4">Flight Plan Sequence</text:p><text:list xml:id="list170075441" text:style-name="WW8Num1"><text:list-item><text:p text:style-name="P5">VFR or IFR.</text:p></text:list-item><text:list-item><text:p text:style-name="P5">Registration.</text:p></text:list-item><text:list-item><text:p text:style-name="P5">Type &amp; Equipment.</text:p></text:list-item><text:list-item><text:p text:style-name="P5">TAS in Knots.</text:p></text:list-item><text:list-item><text:p text:style-name="P5">Departure point.</text:p></text:list-item><text:list-item><text:p text:style-name="P5">Departure time.</text:p></text:list-item><text:list-item><text:p text:style-name="P5">Altitude.</text:p></text:list-item><text:list-item><text:p text:style-name="P5">Route.</text:p></text:list-item><text:list-item><text:p text:style-name="P5">Destination.</text:p></text:list-item><text:list-item><text:p text:style-name="P5">Estimated time en route.</text:p></text:list-item><text:list-item><text:p text:style-name="P5">Remarks.</text:p></text:list-item><text:list-item><text:p text:style-name="P5">Fuel time.</text:p></text:list-item><text:list-item><text:p text:style-name="P5">Alternate.</text:p></text:list-item><text:list-item><text:p text:style-name="P5">Name, contact phone, home base airport.</text:p></text:list-item><text:list-item><text:p text:style-name="P5">Number of people.</text:p></text:list-item><text:list-item><text:p text:style-name="P5">Colors.</text:p></text:list-item></text:list></draw:text-box></draw:frame></text:p>
      <text:p text:style-name="P15"><draw:frame draw:style-name="fr7" draw:name="Frame7" text:anchor-type="paragraph" svg:x="-5.6709in" svg:y="3.3811in" svg:width="5.7126in" draw:z-index="0"><draw:text-box fo:min-height="4.3165in"><text:p text:style-name="P18"><text:span text:style-name="T3">Airport, runways, TPA, frequencies:</text:span></text:p></draw:text-box></draw:frame><draw:frame draw:style-name="fr1" draw:name="Frame2" text:anchor-type="char" svg:x="0.0409in" svg:y="2.9874in" svg:width="4.7646in" svg:height="1.1252in" draw:z-index="6"><draw:text-box><table:table table:name="Table2" table:style-name="Table2"><table:table-column table:style-name="Table2.A"/><table:table-column table:style-name="Table2.B" table:number-columns-repeated="4"/><table:table-row table:style-name="Table2.1"><table:table-cell table:style-name="Table2.A1" office:value-type="string"><text:p text:style-name="P14">station</text:p></table:table-cell><table:table-cell table:style-name="Table2.B1" office:value-type="string"><text:p text:style-name="P14">3000</text:p></table:table-cell><table:table-cell table:style-name="Table2.C1" office:value-type="string"><text:p text:style-name="P14">6000</text:p></table:table-cell><table:table-cell table:style-name="Table2.C1" office:value-type="string"><text:p text:style-name="P14">9000</text:p></table:table-cell><table:table-cell table:style-name="Table2.E1" office:value-type="string"><text:p text:style-name="P14">12000</text:p></table:table-cell></table:table-row><table:table-row table:style-name="Table2.1"><table:table-cell table:style-name="Table2.A2" office:value-type="string"><text:p text:style-name="P16"/></table:table-cell><table:table-cell table:style-name="Table2.B2" office:value-type="string"><text:p text:style-name="P16"/></table:table-cell><table:table-cell table:style-name="Table2.C2" office:value-type="string"><text:p text:style-name="P16"/></table:table-cell><table:table-cell table:style-name="Table2.C2" office:value-type="string"><text:p text:style-name="P16"/></table:table-cell><table:table-cell table:style-name="Table2.E2" office:value-type="string"><text:p text:style-name="P16"/></table:table-cell></table:table-row><table:table-row table:style-name="Table2.1"><table:table-cell table:style-name="Table2.A3" office:value-type="string"><text:p text:style-name="P16"/></table:table-cell><table:table-cell table:style-name="Table2.B3" office:value-type="string"><text:p text:style-name="P16"/></table:table-cell><table:table-cell table:style-name="Table2.C3" office:value-type="string"><text:p text:style-name="P16"/></table:table-cell><table:table-cell table:style-name="Table2.C3" office:value-type="string"><text:p text:style-name="P16"/></table:table-cell><table:table-cell table:style-name="Table2.E3" office:value-type="string"><text:p text:style-name="P16"/></table:table-cell></table:table-row><table:table-row table:style-name="Table2.1"><table:table-cell table:style-name="Table2.A4" office:value-type="string"><text:p text:style-name="P16"/></table:table-cell><table:table-cell table:style-name="Table2.B4" office:value-type="string"><text:p text:style-name="P16"/></table:table-cell><table:table-cell table:style-name="Table2.C4" office:value-type="string"><text:p text:style-name="P16"/></table:table-cell><table:table-cell table:style-name="Table2.C4" office:value-type="string"><text:p text:style-name="P16"/></table:table-cell><table:table-cell table:style-name="Table2.E4" office:value-type="string"><text:p text:style-name="P16"/></table:table-cell></table:table-row></table:table><text:p text:style-name="Standard"><text:s/></text:p></draw:text-box></draw:frame><draw:frame draw:style-name="fr3" draw:name="Frame4" text:anchor-type="char" svg:x="0.0409in" svg:y="4.1138in" svg:width="4.7646in" svg:height="3.5402in" draw:z-index="1"><draw:text-box><text:p text:style-name="Standard">Weather</text:p><text:p text:style-name="P8">Adverse conditions, synopsis, current conditions, en route forecast, destination forecast, winds aloft (above), NOTAMs</text:p></draw:text-box></draw:frame><draw:frame draw:style-name="fr2" draw:name="Frame3" text:anchor-type="char" svg:x="-2.3098in" svg:y="4.322in" svg:width="2.1339in" svg:height="3.3772in" draw:z-index="2"><draw:text-box><text:p text:style-name="P9">PIREP Sequence</text:p><text:list xml:id="list564305146" text:style-name="WW8Num2"><text:list-item><text:p text:style-name="P11">Location in reference to a NAVAID, airport, or a significant geographical landmark.</text:p></text:list-item><text:list-item><text:p text:style-name="P11">Altitude.</text:p></text:list-item><text:list-item><text:p text:style-name="P11">type of aircraft.</text:p></text:list-item><text:list-item><text:p text:style-name="P11">Sky cover including amount (FEW, SCT, BKN, OVC).</text:p></text:list-item><text:list-item><text:p text:style-name="P11">bases and tops.</text:p></text:list-item><text:list-item><text:p text:style-name="P11">Flight visibility and weather encountered.</text:p></text:list-item><text:list-item><text:p text:style-name="P11">Outside air temperature (OAT).</text:p></text:list-item><text:list-item><text:p text:style-name="P11">Observed winds aloft.</text:p></text:list-item><text:list-item><text:p text:style-name="P11">Turbulence and icing.</text:p></text:list-item><text:list-item><text:p text:style-name="P10">Oth<text:span text:style-name="T4">er significa</text:span>nt weather d<text:span text:style-name="T4">a</text:span>ta(e.g., distant weather observed)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3in" fo:margin-left="0.3in" fo:margin-right="0.3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</dc:title>
    <meta:initial-creator>Douglas Lovell</meta:initial-creator>
    <meta:creation-date>2004-05-31T07:46:00</meta:creation-date>
    <dc:creator>Douglas Lovell</dc:creator>
    <dc:date>2011-03-04T19:45:54</dc:date>
    <meta:print-date>2008-02-04T09:20:00</meta:print-date>
    <meta:editing-cycles>39</meta:editing-cycles>
    <meta:editing-duration>PT05H43M12S</meta:editing-duration>
    <meta:generator>OpenOffice.org/3.2$Linux OpenOffice.org_project/320m19$Build-9505</meta:generator>
    <meta:document-statistic meta:table-count="3" meta:image-count="0" meta:object-count="0" meta:page-count="1" meta:paragraph-count="66" meta:word-count="173" meta:character-count="974"/>
    <meta:user-defined meta:name="Info 1"/>
    <meta:user-defined meta:name="Info 2"/>
    <meta:user-defined meta:name="Info 3"/>
    <meta:user-defined meta:name="Info 4"/>
  </office:meta>
</office:document-meta>
</file>